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language="de" fo:country="DE" style:font-size-asian="10.5pt" style:font-size-complex="10.5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end" style:justify-single-word="false"/>
      <style:text-properties style:font-name="Calibri" fo:language="de" fo:country="DE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0pt" fo:language="de" fo:country="DE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Calibri" fo:language="de" fo:country="DE" fo:font-weight="bold"/>
    </style:style>
    <style:style style:name="P6" style:family="paragraph" style:parent-style-name="Text_20_body">
      <style:paragraph-properties fo:margin-left="0.751cm" fo:margin-right="0cm" fo:text-indent="0cm" style:auto-text-indent="false"/>
      <style:text-properties fo:font-size="16pt" fo:language="de" fo:country="DE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0pt" fo:language="de" fo:country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top" style:vertical-rel="paragraph-content" style:horizontal-pos="center" style:horizontal-rel="paragraph" fo:padding="0.15cm" fo:border="0.018cm solid #000000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18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me1" text:anchor-type="page" text:anchor-page-number="1" svg:x="0.212cm" svg:y="-1.588cm" svg:width="1.693cm" draw:z-index="0">
        <draw:text-box fo:min-height="1.244cm">
          <text:p text:style-name="Text_20_body"><draw:frame draw:style-name="fr2" draw:name="grafik1" text:anchor-type="as-char" svg:width="1.693cm" svg:height="1.244cm" draw:z-index="1"><draw:image xlink:href="/C:%5CUsers%5CSLM-C%5CAppData%5CLocal%5CTemp%5Cmsohtmlclip1%5C01%5Cclip_image002.gif" xlink:type="simple" xlink:show="embed" xlink:actuate="onLoad"/></draw:frame></text:p>
        </draw:text-box>
      </draw:frame>
      <text:p text:style-name="P3"><draw:frame draw:style-name="fr3" draw:name="Ramme3" text:anchor-type="paragraph" svg:x="13.67cm" svg:y="-0.011cm" svg:width="3.288cm" draw:z-index="3"><draw:text-box fo:min-height="1.773cm"><text:p text:style-name="P5">FSA</text:p><text:p text:style-name="P5">Tysk </text:p><text:p text:style-name="P5">5.-6. juni 2011</text:p></draw:text-box></draw:frame><draw:frame draw:style-name="fr4" draw:name="Ramme4" text:anchor-type="paragraph" svg:x="3.35cm" svg:y="0.016cm" svg:width="8.765cm" draw:z-index="4"><draw:text-box fo:min-height="1.614cm"><text:p text:style-name="Standard">Name:</text:p></draw:text-box></draw:frame><draw:frame draw:style-name="fr4" draw:name="Ramme2" text:anchor-type="paragraph" svg:x="-0.069cm" svg:y="0.041cm" svg:width="2cm" draw:z-index="2"><draw:text-box fo:min-height="1.298cm"><text:p text:style-name="P4">Give Skole</text:p></draw:text-box></draw:frame></text:p>
      <text:p text:style-name="P4"/>
      <text:p text:style-name="Standard"/>
      <text:p text:style-name="P1"><draw:frame draw:style-name="fr5" draw:name="Ramme5" text:anchor-type="paragraph" svg:width="17.318cm" draw:z-index="5"><draw:text-box fo:min-height="1.277cm"><text:p text:style-name="Standard">Haupt-Thema: </text:p></draw:text-box></draw:frame><draw:frame draw:style-name="fr6" draw:name="Ramme6" text:anchor-type="paragraph" svg:x="-0.187cm" svg:y="1.709cm" svg:width="17.318cm" draw:z-index="6"><draw:text-box fo:min-height="1.277cm"><text:p text:style-name="Standard">Mein Thema: </text:p></draw:text-box></draw:frame><draw:frame draw:style-name="fr6" draw:name="Ramme7" text:anchor-type="paragraph" svg:x="-0.15cm" svg:y="3.14cm" svg:width="8.5cm" draw:z-index="7"><draw:text-box fo:min-height="15cm"><text:p text:style-name="P6">Warum dieses Thema wählen?</text:p></draw:text-box></draw:frame><draw:frame draw:style-name="fr6" draw:name="Ramme8" text:anchor-type="paragraph" svg:x="8.53cm" svg:y="3.14cm" svg:width="8.5cm" draw:z-index="8"><draw:text-box fo:min-height="15cm"><text:p text:style-name="P6">Probleme/Fragestellungen:</text:p></draw:text-box></draw:frame><draw:frame draw:style-name="fr6" draw:name="Ramme9" text:anchor-type="paragraph" svg:x="-0.086cm" svg:y="18.373cm" svg:width="17.12cm" draw:z-index="9"><draw:text-box fo:min-height="4.133cm"><text:p text:style-name="Standard">Quellen:</text:p></draw:text-box></draw:frame></text:p>
      <text:p text:style-name="P1"/>
      <text:p text:style-name="P1">Elevens underskrift: _____________________________ <text:s text:c="2"/>Lærerens underskrift: 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1.4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ig Løppenthin Møller</meta:initial-creator>
    <meta:creation-date>2010-05-17T11:11:24.80</meta:creation-date>
    <meta:printed-by>Stig Løppenthin Møller</meta:printed-by>
    <meta:print-date>2010-05-17T11:37:05.43</meta:print-date>
    <dc:date>2011-04-25T16:18:11.57</dc:date>
    <dc:creator>Stig Løppenthin Møller</dc:creator>
    <meta:editing-duration>PT00H08M05S</meta:editing-duration>
    <meta:editing-cycles>1</meta:editing-cycles>
    <meta:generator>OpenOffice.org/3.1$Win32 OpenOffice.org_project/310m19$Build-9420</meta:generator>
    <meta:document-statistic meta:table-count="0" meta:image-count="1" meta:object-count="0" meta:page-count="1" meta:paragraph-count="12" meta:word-count="23" meta:character-count="224"/>
    <meta:user-defined meta:name="Info 1"/>
    <meta:user-defined meta:name="Info 2"/>
    <meta:user-defined meta:name="Info 3"/>
    <meta:user-defined meta:name="Info 4"/>
  </office:meta>
</office:document-meta>
</file>